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6900000D6D5570B96F3F0F1B8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draw:frame draw:style-name="gr1" draw:text-style-name="P1" draw:layer="layout" svg:width="18.999cm" svg:height="27.107cm" svg:x="1cm" svg:y="1.296cm">
          <draw:image xlink:href="Pictures/100000000000096900000D6D5570B96F3F0F1B8C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0.3$Windows_X86_64 LibreOffice_project/b0a288ab3d2d4774cb44b62f04d5d28733ac6df8</meta:generator>
  </office:meta>
</office:document-meta>
</file>