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6887D4718DC901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107cm" svg:x="1cm" svg:y="1.296cm">
          <draw:image xlink:href="Pictures/100000000000096900000D6D6887D4718DC9014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document-statistic meta:object-count="1"/>
  </office:meta>
</office:document-meta>
</file>